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18</text:p>
          </table:table-cell>
          <table:table-cell table:number-columns-repeated="4" table:style-name="ce10"/>
          <table:table-cell office:value-type="string" table:style-name="ce12">
            <text:p>22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22:0102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27:01170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27:011701:7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27:0117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49:040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49:040006: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49:040006: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49:040006: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56:030006:9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56:0400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56:040008: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56:040011:7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number-columns-spanned="3" table:number-rows-spanned="1" table:style-name="ce2">
            <text:p>22:69:0103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руководителя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Коровенко Алексей Васил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7-22T06:08:34Z</meta:creation-date>
    <dc:date>2024-07-22T06:08:34Z</dc:date>
  </office:meta>
</office:document-meta>
</file>